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_20__28_user_29_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fo:color="#26282f" fo:font-size="14pt" style:font-size-asian="14p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26282f" fo:font-size="14pt" style:font-size-asian="14pt" style:font-size-complex="14pt" style:font-weight-complex="bold"/>
    </style:style>
    <style:style style:name="T8" style:family="text">
      <style:text-properties fo:color="#000000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><text:span text:style-name="T2">СОВЕТ ДЕПУТАТОВ КУЗЬМИЧСКОГО СЕЛЬСКОГО ПОСЕЛЕНИЯ ЕРШИЧСКОГО РАЙОНА <text:s/>СМОЛЕНСКОЙ <text:s/>ОБЛАСТИ</text:span></text:p>
      <text:p text:style-name="P7"/>
      <text:p text:style-name="Standard_20__28_user_29_"><text:span text:style-name="T2"><text:s text:c="50"/>РЕШЕНИЕ</text:span></text:p>
      <text:p text:style-name="P9"/>
      <text:p text:style-name="P10"><text:span text:style-name="T4">от 04.03.2013 <text:s/>№4</text:span><text:span text:style-name="T6"> <text:s/></text:span></text:p>
      <text:p text:style-name="P11">Об установлении дополнительных</text:p>
      <text:p text:style-name="P11">оснований признания безнадежными </text:p>
      <text:p text:style-name="P11">к взысканию недоимки и задолженности </text:p>
      <text:p text:style-name="P10"><text:span text:style-name="T7">по пеням и штрафам по земельному налогу</text:span></text:p>
      <text:p text:style-name="P11">и налогу на имущество физических лиц</text:p>
      <text:p text:style-name="P8"/>
      <text:p text:style-name="P2"><text:span text:style-name="T3">Руководствуясь пунктом 5 статьи 59 Налогового кодекса Российской Федерации, Федеральным законом от 6 октября 2003 N 131-ФЗ «Об общих принципах организации местного самоуправления в Российской Федерации», Уставом <text:s/>Кузьмичского сельского поселения Ершичского района Смоленской области</text:span></text:p>
      <text:p text:style-name="P2"><text:span text:style-name="T3">Совет депутатов Кузьмичского сельского поселения Ершичского района Смоленской области </text:span></text:p>
      <text:p text:style-name="P4">РЕШИЛ:</text:p>
      <text:p text:style-name="P4"><text:bookmark-start text:name="sub_21"/>1. Установить следующие дополнительные основания признания безнадежными к взысканию недоимки и задолженности по пеням и штрафам по земельному налогу и налогу на имущество физических лиц в случаях:</text:p>
      <text:p text:style-name="P2"><text:bookmark-end text:name="sub_21"/><text:bookmark-start text:name="sub_10"/><text:span text:style-name="T3">1) недоимка и задолженность по пеням и штрафам по </text:span><text:span text:style-name="T7">земельному налогу и налогу на имущество физических лиц</text:span><text:span text:style-name="T3"> по истечении трех лет с момента вступления в законную силу судебного акта об их взыскании, в отношении которых судебным приставом-исполнителем вынесено постановление об окончании исполнительного производства и о возвращении взыскателю исполнительного документа по основаниям, установленным </text:span><text:a xlink:type="simple" xlink:href="garantf1://12056199.46013/"><text:span text:style-name="Internet_20_link"><text:span text:style-name="T8">пунктами 3</text:span></text:span></text:a><text:span text:style-name="T3"> и </text:span><text:a xlink:type="simple" xlink:href="garantf1://12056199.46014/"><text:span text:style-name="Internet_20_link"><text:span text:style-name="T8">4 части 1 статьи 46</text:span></text:span></text:a><text:span text:style-name="T3"> Федерального закона от 2 октября 2007 года N 229-ФЗ "Об исполнительном производстве";</text:span></text:p>
      <text:p text:style-name="P2"><text:bookmark-end text:name="sub_10"/><text:bookmark-start text:name="sub_20"/><text:span text:style-name="T3">2) недоимка и задолженность по пеням и штрафам по </text:span><text:span text:style-name="T7">земельному налогу и налогу на имущество физических лиц</text:span><text:span text:style-name="T3"> числящиеся за умершими физическими лицами, либо объявленными судом умершими в порядке, установленном </text:span><text:a xlink:type="simple" xlink:href="garantf1://12028809.0/"><text:span text:style-name="Internet_20_link"><text:span text:style-name="T8">гражданским процессуальным законодательством</text:span></text:span></text:a><text:span text:style-name="T3"> Российской Федерации, по истечении трех лет с даты смерти;</text:span></text:p>
      <text:p text:style-name="P2"><text:bookmark-end text:name="sub_20"/><text:bookmark-start text:name="sub_30"/><text:span text:style-name="T3">3) задолженность по пеням по </text:span><text:span text:style-name="T7">земельному налогу и налогу на имущество физических лиц</text:span><text:span text:style-name="T3">, образовавшаяся по состоянию на 1 января 2009 года, при отсутствии недоимки по указанному налогу.</text:span></text:p>
      <text:p text:style-name="P3">2. Установить, что документами, подтверждающими основание признания безнадежными к взысканию недоимки и задолженности по пеням и штрафам по земельному налогу и налогу на имущество физических лиц, предусмотренное подпунктом 1 пункта 1 настоящего решения являются:</text:p>
      <text:p text:style-name="P1"><text:bookmark-start text:name="sub_11"/><text:soft-page-break/><text:span text:style-name="T3">1) справка налогового органа по месту жительства физического лица о суммах недоимки и задолженности по пеням, штрафам и процентам по форме согласно </text:span><text:a xlink:type="simple" xlink:href="garantf1://12079118.12000/"><text:span text:style-name="Гипертекстовая_20_ссылка"><text:span text:style-name="T5">приложению N 2</text:span></text:span></text:a><text:span text:style-name="T3"> к Порядку списания недоимки и задолженности по пеням, штрафам и процентам, признанным безнадежными к взысканию, утвержденному </text:span><text:a xlink:type="simple" xlink:href="garantf1://12079118.0/"><text:span text:style-name="Гипертекстовая_20_ссылка"><text:span text:style-name="T5">приказом</text:span></text:span></text:a><text:span text:style-name="T1"> </text:span><text:span text:style-name="T3">Федеральной налоговой службы от 19.08.2010 N ЯК-7-8/393@;</text:span></text:p>
      <text:p text:style-name="P3"><text:bookmark-end text:name="sub_11"/><text:bookmark-start text:name="sub_12"/>2) копия судебного акта о взыскании с физического лица недоимки и задолженности по пеням и штрафам по земельному налогу и налогу на имущество физических лиц;</text:p>
      <text:p text:style-name="P1"><text:bookmark-end text:name="sub_12"/><text:bookmark-start text:name="sub_13"/><text:span text:style-name="T3">3) постановление судебного пристава-исполнителя об окончании исполнительного производства и о возвращении взыскателю исполнительного документа по основаниям, установленным </text:span><text:a xlink:type="simple" xlink:href="garantf1://12056199.46013/"><text:span text:style-name="Гипертекстовая_20_ссылка"><text:span text:style-name="T5">пунктами 3</text:span></text:span></text:a><text:span text:style-name="T1"> </text:span><text:span text:style-name="T3">и</text:span><text:span text:style-name="T1"> </text:span><text:a xlink:type="simple" xlink:href="garantf1://12056199.46014/"><text:span text:style-name="Гипертекстовая_20_ссылка"><text:span text:style-name="T5">4 части 1 статьи 46</text:span></text:span></text:a><text:span text:style-name="T1"> </text:span><text:span text:style-name="T3">Федерального закона "Об исполнительном производстве".</text:span></text:p>
      <text:p text:style-name="P3"><text:bookmark-end text:name="sub_13"/>3. Установить, что документами, подтверждающими основание признания безнадежными к взысканию недоимки и задолженности по пеням и штрафам по земельному налогу и налогу на имущество физических лиц, предусмотренное подпунктом 2 пункта 1 настоящего решения являются:</text:p>
      <text:p text:style-name="P1"><text:span text:style-name="T3">1) справка налогового органа по месту жительства физического лица о суммах недоимки и задолженности по пеням, штрафам и процентам по форме согласно </text:span><text:a xlink:type="simple" xlink:href="garantf1://12079118.12000/"><text:span text:style-name="Гипертекстовая_20_ссылка"><text:span text:style-name="T5">приложению N 2</text:span></text:span></text:a><text:span text:style-name="T3"> к Порядку списания недоимки и задолженности по пеням, штрафам и процентам, признанным безнадежными к взысканию, утвержденному </text:span><text:a xlink:type="simple" xlink:href="garantf1://12079118.0/"><text:span text:style-name="Гипертекстовая_20_ссылка"><text:span text:style-name="T5">приказом</text:span></text:span></text:a><text:span text:style-name="T1"> </text:span><text:span text:style-name="T3">Федеральной налоговой службы от 19.08.2010 N ЯК-7-8/393@;</text:span></text:p>
      <text:p text:style-name="P3">2) копия свидетельства о смерти физического лица, выданная органами записи актов гражданского состояния, или копия судебного решения об объявлении физического лица умершим.</text:p>
      <text:p text:style-name="P1"><text:bookmark-start text:name="sub_3"/><text:span text:style-name="T3">4. Документом, подтверждающим основание признания безнадежными к взысканию недоимки и задолженности по пеням и штрафам по земельному налогу и налогу на имущество физических лиц, предусмотренное подпунктом 3 пункта 1 настоящего решения является, является справка налогового органа по месту жительства физического лица о суммах недоимки и задолженности по пеням, штрафам и процентам по форме согласно </text:span><text:a xlink:type="simple" xlink:href="garantf1://12079118.12000/"><text:span text:style-name="Гипертекстовая_20_ссылка"><text:span text:style-name="T5">приложению N 2</text:span></text:span></text:a><text:span text:style-name="T1"> </text:span><text:span text:style-name="T3">к Порядку списания недоимки и задолженности по пеням, штрафам и процентам, признанным безнадежными к взысканию, утвержденному </text:span><text:a xlink:type="simple" xlink:href="garantf1://12079118.0/"><text:span text:style-name="Гипертекстовая_20_ссылка"><text:span text:style-name="T5">приказом</text:span></text:span></text:a><text:span text:style-name="T1"> </text:span><text:span text:style-name="T3">Федеральной налоговой службы от 19.08.2010 N ЯК-7-8/393@, по состоянию на 1 января 2009 года.</text:span></text:p>
      <text:p text:style-name="P2"><text:bookmark-end text:name="sub_30"/><text:bookmark-end text:name="sub_3"/><text:bookmark-start text:name="sub_22"/><text:span text:style-name="T3">5. Опубликовать настоящее решение в газете «Нива».</text:span><text:bookmark-end text:name="sub_22"/></text:p>
      <text:p text:style-name="P4"/>
      <text:p text:style-name="P4"/>
      <text:p text:style-name="P4">Глава муниципального образования</text:p>
      <text:p text:style-name="P2"><text:span text:style-name="T3">Кузьмичского сельского поселения</text:span></text:p>
      <text:p text:style-name="P2"><text:span text:style-name="T3">Ершичского района Смоленской области <text:s text:c="19"/>Н.В.Рыкова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ahoma1" style:font-size-complex="12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3-03-13T14:26:13.34</dc:date>
    <meta:document-statistic meta:table-count="0" meta:image-count="0" meta:object-count="0" meta:page-count="2" meta:paragraph-count="27" meta:word-count="598" meta:character-count="4554"/>
    <meta:user-defined meta:name="Info 1"/>
    <meta:user-defined meta:name="Info 2"/>
    <meta:user-defined meta:name="Info 3"/>
    <meta:user-defined meta:name="Info 4"/>
  </office:meta>
</office:document-meta>
</file>